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Latha" svg:font-family="Lath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fo:text-align="justify" style:justify-single-word="false"/>
      <style:text-properties style:font-name="Century Gothic" fo:font-size="10pt" style:font-size-asian="10pt" style:font-name-complex="Latha" style:font-size-complex="10pt"/>
    </style:style>
    <style:style style:name="P2" style:family="paragraph" style:parent-style-name="Standard">
      <style:paragraph-properties fo:margin-top="0cm" fo:margin-bottom="0.212cm" fo:text-align="justify" style:justify-single-word="false"/>
      <style:text-properties style:font-name="Century Gothic" fo:font-size="8pt" style:font-size-asian="8pt" style:font-name-complex="Latha" style:font-size-complex="8pt"/>
    </style:style>
    <style:style style:name="P3" style:family="paragraph" style:parent-style-name="Standard">
      <style:paragraph-properties fo:margin-top="0cm" fo:margin-bottom="0.212cm" fo:text-align="justify" style:justify-single-word="false"/>
      <style:text-properties style:font-name="Arial" fo:font-size="11pt" style:font-size-asian="11pt" style:font-name-complex="Latha" style:font-size-complex="11pt"/>
    </style:style>
    <style:style style:name="P4" style:family="paragraph" style:parent-style-name="Standard">
      <style:paragraph-properties fo:margin-top="0cm" fo:margin-bottom="0.212cm" fo:line-height="150%" fo:text-align="start" style:justify-single-word="false"/>
      <style:text-properties style:font-name="Arial" fo:font-size="11pt" style:font-size-asian="11pt" style:font-name-complex="Latha" style:font-size-complex="11pt"/>
    </style:style>
    <style:style style:name="P5" style:family="paragraph" style:parent-style-name="Standard">
      <style:paragraph-properties fo:margin-top="0cm" fo:margin-bottom="0.212cm" fo:line-height="150%" fo:text-align="justify" style:justify-single-word="false"/>
      <style:text-properties style:font-name="Arial" fo:font-size="11pt" style:font-size-asian="11pt" style:font-size-complex="11pt"/>
    </style:style>
    <style:style style:name="P6" style:family="paragraph" style:parent-style-name="Standard">
      <style:paragraph-properties fo:margin-top="0cm" fo:margin-bottom="0.21cm" fo:text-align="center" style:justify-single-word="false" fo:padding-left="0.141cm" fo:padding-right="0.141cm" fo:padding-top="0.035cm" fo:padding-bottom="0.035cm" fo:border="0.018cm solid #000000"/>
      <style:text-properties fo:font-size="6pt" style:font-size-asian="6pt" style:font-size-complex="6pt"/>
    </style:style>
    <style:style style:name="P7" style:family="paragraph" style:parent-style-name="Standard">
      <style:paragraph-properties fo:margin-top="0cm" fo:margin-bottom="0.21cm" fo:text-align="center" style:justify-single-word="false" fo:padding-left="0.141cm" fo:padding-right="0.141cm" fo:padding-top="0.035cm" fo:padding-bottom="0.035cm" fo:border="0.018cm solid #000000"/>
      <style:text-properties style:font-name="Arial" fo:font-size="13pt" fo:letter-spacing="0.018cm" fo:font-weight="bold" style:font-size-asian="13pt" style:font-weight-asian="bold" style:font-name-complex="Latha" style:font-size-complex="13pt"/>
    </style:style>
    <style:style style:name="P8" style:family="paragraph" style:parent-style-name="Standard">
      <style:paragraph-properties fo:margin-left="1cm" fo:margin-right="0cm" fo:text-indent="-1cm" style:auto-text-indent="false"/>
      <style:text-properties style:font-name="Arial" fo:font-size="11pt" style:font-size-asian="11pt" style:font-name-complex="Arial" style:font-size-complex="11pt"/>
    </style:style>
    <style:style style:name="P9" style:family="paragraph" style:parent-style-name="Standard">
      <style:paragraph-properties fo:margin-left="1cm" fo:margin-right="0cm" fo:margin-top="0.035cm" fo:margin-bottom="0cm" fo:text-align="justify" style:justify-single-word="false" fo:text-indent="-1cm" style:auto-text-indent="false"/>
      <style:text-properties style:font-name="Arial" fo:font-size="11pt" style:font-size-asian="11pt" style:font-name-complex="Arial" style:font-size-complex="11pt"/>
    </style:style>
    <style:style style:name="P10" style:family="paragraph" style:parent-style-name="Standard">
      <style:paragraph-properties fo:margin-left="0cm" fo:margin-right="0cm" fo:margin-top="0.212cm" fo:margin-bottom="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1" style:family="paragraph" style:parent-style-name="Standard">
      <style:paragraph-properties fo:margin-left="0cm" fo:margin-right="0cm" fo:margin-top="0.106cm" fo:margin-bottom="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2"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3" style:family="paragraph" style:parent-style-name="Standard">
      <style:paragraph-properties fo:margin-left="0cm" fo:margin-right="0cm" fo:line-height="0.282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4" style:family="paragraph" style:parent-style-name="Standard">
      <style:paragraph-properties fo:margin-left="0cm" fo:margin-right="0cm" fo:margin-top="0cm" fo:margin-bottom="0.212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Latha" style:font-size-complex="11pt"/>
    </style:style>
    <style:style style:name="P15" style:family="paragraph" style:parent-style-name="Standard">
      <style:paragraph-properties fo:margin-left="0cm" fo:margin-right="0cm" fo:margin-top="0cm" fo:margin-bottom="0.212cm" fo:line-height="150%" fo:text-align="start" style:justify-single-word="false" fo:text-indent="0cm" style:auto-text-indent="false"/>
      <style:text-properties style:font-name="Arial" fo:font-size="11pt" style:font-size-asian="11pt" style:font-name-complex="Latha" style:font-size-complex="11pt"/>
    </style:style>
    <style:style style:name="P16" style:family="paragraph" style:parent-style-name="Footer">
      <style:paragraph-properties fo:margin-left="0cm" fo:margin-right="0cm" fo:text-indent="0cm" style:auto-text-indent="false">
        <style:tab-stops/>
      </style:paragraph-properties>
      <style:text-properties style:font-name="Arial" fo:font-size="11pt" style:font-size-asian="11pt" style:font-name-complex="Arial" style:font-size-complex="11pt"/>
    </style:style>
    <style:style style:name="P17" style:family="paragraph" style:parent-style-name="Standard">
      <style:paragraph-properties fo:margin-top="0.106cm" fo:margin-bottom="0cm"/>
      <style:text-properties style:font-name="Arial" fo:font-size="11pt" style:font-size-asian="11pt" style:font-name-complex="Arial" style:font-size-complex="11pt"/>
    </style:style>
    <style:style style:name="P18" style:family="paragraph" style:parent-style-name="Standard">
      <style:paragraph-properties fo:margin-top="0.212cm" fo:margin-bottom="0cm"/>
      <style:text-properties style:font-name="Arial" fo:font-size="11pt" style:font-size-asian="11pt" style:font-name-complex="Arial" style:font-size-complex="11pt"/>
    </style:style>
    <style:style style:name="P19" style:family="paragraph" style:parent-style-name="Standard" style:master-page-name="Standard">
      <style:paragraph-properties fo:margin-top="0cm" fo:margin-bottom="0.21cm" fo:text-align="center" style:justify-single-word="false" style:page-number="auto" fo:padding-left="0.141cm" fo:padding-right="0.141cm" fo:padding-top="0.035cm" fo:padding-bottom="0.035cm" fo:border="0.018cm solid #000000"/>
      <style:text-properties style:font-name="Century Gothic" fo:font-size="6pt" fo:font-weight="bold" style:font-size-asian="6pt" style:font-weight-asian="bold" style:font-name-complex="Latha" style:font-size-complex="6pt"/>
    </style:style>
    <style:style style:name="T1" style:family="text">
      <style:text-properties style:font-name-complex="Latha"/>
    </style:style>
    <style:style style:name="T2" style:family="text">
      <style:text-properties fo:font-size="13pt" style:font-size-asian="13pt" style:font-name-complex="Latha"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7">Verbale del Consiglio Direttivo <text:s/>del ___/___/_______</text:p>
      <text:p text:style-name="P6"/>
      <text:p text:style-name="P2"/>
      <text:p text:style-name="P3">L’anno _________il giorno __05 del mese di _12____________________ alle ore _________, presso la sede Sociale espressamente convocata, si e’ riunito il Consiglio Direttivo per discutere e deliberare sul <text:s/>seguente ordine del giorno:</text:p>
      <text:p text:style-name="P4"><text:s text:c="3"/>- 1) . . . . . . . . . . . . . . . . . . . . . . . . . . . . . . . . . . . . . . . . . . . . . . . . . . . .. <text:s/>. . . . . . . . ;</text:p>
      <text:p text:style-name="P4"><text:s text:c="3"/>- 2) . . . . . . . . . . . . . . . . . . . . . . . . . . . . . . . . . . . . . . . . . . . . . . . . . . . . . . . . . . . . . . . . . . . . . . . <text:s/>.;</text:p>
      <text:p text:style-name="P15"><text:s text:c="3"/>- 3) . . . . . . . . . . . . . . . . . . . . . . . . . . . . . . . . . . . . . . . . . . . . . . . . . . . . . . . . . . . . . . . . . . . . . . . <text:s/>.;</text:p>
      <text:p text:style-name="P15"><text:s text:c="3"/>- 4) . . . . . . . . . . . . . . . . . . . . . . . . . . . . . . . . . . . . . . . . . . . . . . . . . . . . . . . . . . . . . . . . . . . . . . . <text:s/>.;</text:p>
      <text:p text:style-name="P15"><text:s text:c="3"/>- 5) Varie ed eventuali ;</text:p>
      <text:p text:style-name="P3">Il Presidente rileva che la riunione e’ stata regolarmente convocata, che sono presenti i seguenti Consiglieri :</text:p>
      <text:p text:style-name="P5"><text:span text:style-name="T2">_ARMANI PAOLO <text:s text:c="13"/></text:span><text:span text:style-name="T1">: firma _______________________________</text:span></text:p>
      <text:p text:style-name="P5"><text:span text:style-name="T2">_SPERI LUIGI <text:s text:c="19"/></text:span><text:span text:style-name="T1">: firma _______________________________</text:span></text:p>
      <text:p text:style-name="P5"><text:span text:style-name="T2">_ZORZAN MARIO <text:s text:c="13"/></text:span><text:span text:style-name="T1">: firma _______________________________</text:span></text:p>
      <text:p text:style-name="P5"><text:span text:style-name="T2">_CONATI MARIA TERESA</text:span><text:span text:style-name="T1">: firma _______________________________</text:span></text:p>
      <text:p text:style-name="P5"><text:span text:style-name="T2">_RIOLFI LUCIO <text:s text:c="17"/></text:span><text:span text:style-name="T1">: firma _______________________________</text:span></text:p>
      <text:p text:style-name="P5"><text:span text:style-name="T2">_FRACCAROLI ARTURO <text:s/></text:span><text:span text:style-name="T1">: firma _______________________________</text:span></text:p>
      <text:p text:style-name="P5"><text:span text:style-name="T1">_</text:span><text:span text:style-name="T2">SEQUANI GIUSEPPE <text:s/></text:span><text:span text:style-name="T1"><text:s text:c="5"/>: firma _______________________________</text:span></text:p>
      <text:p text:style-name="P3">e pertanto ai sensi del vigente Statuto, il Consiglio Direttivo e’ regolarmente costituito ed atto a deliberare.</text:p>
      <text:p text:style-name="P10">Il Presidente dichiara valida la seduta e chiama a fungere da segretario ________________________ Successivamente svolge una ampia relazione in merito agli argomenti posti dall’ordine del giorno:</text:p>
      <text:p text:style-name="P18">– sul tema n. 1 ______________________________________; </text:p>
      <text:p text:style-name="P17">Si autorizza il Sig. Armani Paolo a dare lettura del verbale redato con le delibere del giorno 12/11/2018, la verifica risulta conforme alle decisioni espresse dal consiglio direttivo e quindi messo agli atti. Lostesso Presidente, prosegue relazionando sui lavori di istallazione telecamere <text:s/>e aggiornamento aparati elettrici, da poco conclusi e che consentono una migliore gestione dell'impianto elettrico in generale e si auspica anche un notevole risparmio economico.</text:p>
      <text:p text:style-name="P11">il Consiglio delibera __________________________________; </text:p>
      <text:p text:style-name="P12"/>
      <text:p text:style-name="P12">– sul tema n. 2 ______________________________________;</text:p>
      <text:p text:style-name="P11">Il Sig. Armani Paolo da lettura e riassume alcuni interventi svoltisi durante la recente assemblea del 08/12/18 che a seguito delle decisioni deliberate in assemblea, tra le quali l'approvazione unanime all'esecuzione dei lavori di ristrutturazione della parte esterna lato sud est del fabbricato, con la posa di una tendostruttura, procededendo in primo luogo alla richiesta del consenso da parte del del Comune di San Pietro in Cariano, presentando un progetto di fattibilità, che <text:s/>una volta <text:soft-page-break/>avuto il nulla osta si potrà veramente avviare i lavori e contestualmente chidere a Enti e Associazioni un contributo economico di sostegno alla realizzazione progetto.</text:p>
      <text:p text:style-name="P11"><text:s/>il Consiglio delibera __________________________________;</text:p>
      <text:p text:style-name="P11"/>
      <text:p text:style-name="P12"><text:s text:c="8"/>– sul tema n. 3 ______________________________________; </text:p>
      <text:p text:style-name="P11"><text:s text:c="10"/>L’argomento è esposto, dal presidente che indica quale via da privilegiare il gioco a carte del Burraco, proponendo magari alla prossima assemblea il pagamento del “Banco” ossia un piccolo contributo per luso delle carte e delle tovaglie. Si fa presente anche a fronte di precise richieste mettere in calendario serate di ballo, da valutare bene le spese per l’organizzazione delle serate e prendere in considerazione l’opportunità di predisporre le serate comprensive di cena.</text:p>
      <text:p text:style-name="P11">il Consiglio delibera __________________________________;</text:p>
      <text:p text:style-name="P10"/>
      <text:p text:style-name="P12"><text:s text:c="8"/>– sul tema n. 4 ______________________________________; </text:p>
      <text:p text:style-name="P11"><text:s text:c="10"/>Si richiama l'ultimo capoverso del tema n° 2</text:p>
      <text:p text:style-name="P11">il Consiglio delibera __________________________________;</text:p>
      <text:p text:style-name="P12"/>
      <text:p text:style-name="P12"/>
      <text:p text:style-name="P12">– <text:s text:c="2"/>sul <text:s text:c="2"/>tema <text:s/>n. <text:s text:c="2"/>5 <text:s/>Eventuali e varie …………………………………………………</text:p>
      <text:p text:style-name="P12"/>
      <text:p text:style-name="P12"/>
      <text:p text:style-name="P13"/>
      <text:p text:style-name="P3">Non essendovi altro su cui deliberare la riunione del Consiglio viene tolta alle ore ………….previa lettura ed approvazione del presente verbale.</text:p>
      <text:p text:style-name="P14">Il presidente ed il segretario vengono incaricati di firmare il presente verbale.</text:p>
      <text:p text:style-name="P12"/>
      <text:p text:style-name="P8"/>
      <text:p text:style-name="P16">Il Segretario <text:s text:c="66"/>Il Presidente</text:p>
      <text:p text:style-name="P9">_______________________________ <text:s text:c="24"/>_______________________________</text:p>
      <text:p text:style-name="P1"><text:s/></text:p>
      <text:p text:style-name="P1"/>
      <text:p text:style-name="P1"/>
      <text:p text:style-name="P1"/>
      <text:p text:style-name="P1">IL SEGRETARIO<text:tab/><text:tab/><text:tab/><text:tab/><text:tab/><text:tab/>IL PRESIDENTE</text:p>
      <text:p text:style-name="P1">______________<text:tab/><text:tab/><text:tab/><text:tab/><text:tab/><text:tab/>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Latha" svg:font-family="Lath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Century Gothic" fo:font-size="10pt" style:font-size-asian="10pt" style:font-name-complex="Times New Roman" style:font-size-complex="10pt"/>
    </style:style>
    <style:style style:name="WW8Num1z1" style:family="text">
      <style:text-properties style:font-name-complex="Times New Roman"/>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erbale del Consiglio Direttivo di approvazione del rendiconto economico-finanziario al ___/___/__</dc:title>
    <meta:initial-creator>Dott.ssa Francesca Colecchia</meta:initial-creator>
    <meta:creation-date>2018-02-13T13:51:00</meta:creation-date>
    <dc:creator>a </dc:creator>
    <dc:date>2018-12-30T18:28:26.07</dc:date>
    <meta:editing-cycles>3</meta:editing-cycles>
    <meta:editing-duration>PT51M57S</meta:editing-duration>
    <meta:generator>OpenOffice/4.1.5$Win32 OpenOffice.org_project/415m1$Build-9789</meta:generator>
    <meta:document-statistic meta:table-count="0" meta:image-count="0" meta:object-count="0" meta:page-count="2" meta:paragraph-count="37" meta:word-count="766" meta:character-count="4445"/>
  </office:meta>
</office:document-meta>
</file>